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00000003E62C67731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Графический объект1" text:anchor-type="page" text:anchor-page-number="1" svg:x="1.723cm" svg:y="3.999cm" svg:width="16.168cm" svg:height="11.829cm" draw:z-index="0">
        <draw:image xlink:href="Pictures/1000000000000500000003E62C677318.png" xlink:type="simple" xlink:show="embed" xlink:actuate="onLoad"/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meta:creation-date>2012-02-13T11:29:51</meta:creation-date>
    <dc:date>2012-02-13T11:42:25</dc:date>
    <meta:editing-cycles>3</meta:editing-cycles>
    <meta:editing-duration>PT11M57S</meta:editing-duration>
    <meta:user-defined meta:name="Поле 1"/>
    <meta:user-defined meta:name="Поле 2"/>
    <meta:user-defined meta:name="Поле 3"/>
    <meta:user-defined meta:name="Поле 4"/>
    <meta:document-statistic meta:table-count="0" meta:image-count="1" meta:object-count="0" meta:page-count="1" meta:paragraph-count="0" meta:word-count="0" meta:character-count="0"/>
  </office:meta>
</office:document-meta>
</file>